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Normal" style:family="paragraph">
      <style:text-properties style:font-name="Arial" style:font-name-complex="Arial" fo:font-size="10pt" style:font-size-asian="10pt" style:font-size-complex="10pt"/>
    </style:style>
    <style:style style:name="P4" style:parent-style-name="Normal" style:family="paragraph"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text-properties style:font-name="Arial" style:font-name-complex="Arial" fo:font-size="10pt" style:font-size-asian="10pt" style:font-size-complex="10pt"/>
    </style:style>
    <style:style style:name="P10" style:parent-style-name="Normal" style:family="paragraph"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paragraph-properties fo:text-align="justify"/>
    </style:style>
    <style:style style:name="T1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paragraph-properties fo:text-align="justify" fo:margin-top="0.0694in" fo:margin-bottom="0.0694in"/>
    </style:style>
    <style:style style:name="T2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Hipervíncul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0" style:parent-style-name="Normal" style:family="paragraph">
      <style:paragraph-properties fo:text-align="justify" fo:margin-top="0.0694in" fo:margin-bottom="0.0694in"/>
      <style:text-properties style:font-name="Arial" style:font-name-complex="Arial" fo:font-size="10pt" style:font-size-asian="10pt" style:font-size-complex="10pt"/>
    </style:style>
    <style:style style:name="P31" style:parent-style-name="Normal" style:family="paragraph">
      <style:paragraph-properties fo:margin-top="0.0694in" fo:margin-bottom="0.0694in"/>
    </style:style>
    <style:style style:name="T3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" style:parent-style-name="Normal" style:family="paragraph">
      <style:paragraph-properties fo:margin-top="0.0694in" fo:margin-bottom="0.0694in"/>
    </style:style>
    <style:style style:name="T3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7" style:parent-style-name="Normal" style:family="paragraph">
      <style:paragraph-properties fo:margin-top="0.0694in" fo:margin-bottom="0.0694in"/>
      <style:text-properties style:font-name="Arial" style:font-name-complex="Arial" fo:color="#000000" fo:font-size="10pt" style:font-size-asian="10pt" style:font-size-complex="10pt"/>
    </style:style>
    <style:style style:name="P38" style:parent-style-name="Normal" style:family="paragraph">
      <style:paragraph-properties fo:margin-top="0.0694in" fo:margin-bottom="0.0694in"/>
      <style:text-properties style:font-name="Arial" style:font-name-complex="Arial" fo:color="#000000" fo:font-size="10pt" style:font-size-asian="10pt" style:font-size-complex="10pt"/>
    </style:style>
    <style:style style:name="P39" style:parent-style-name="Normal" style:family="paragraph">
      <style:paragraph-properties fo:margin-top="0.0694in" fo:margin-bottom="0.0694in"/>
      <style:text-properties style:font-name="Arial" style:font-name-complex="Arial" fo:color="#000000" fo:font-size="10pt" style:font-size-asian="10pt" style:font-size-complex="10pt"/>
    </style:style>
    <style:style style:name="P40" style:parent-style-name="Normal" style:family="paragraph">
      <style:paragraph-properties fo:margin-top="0.0694in" fo:margin-bottom="0.0694in"/>
      <style:text-properties style:font-name="Arial" style:font-name-complex="Arial" fo:color="#000000" fo:font-size="10pt" style:font-size-asian="10pt" style:font-size-complex="10pt"/>
    </style:style>
    <style:style style:name="P41" style:parent-style-name="Normal" style:family="paragraph">
      <style:paragraph-properties fo:margin-top="0.0694in" fo:margin-bottom="0.0694in"/>
      <style:text-properties style:font-name="Arial" style:font-name-complex="Arial" fo:color="#000000" fo:font-size="10pt" style:font-size-asian="10pt" style:font-size-complex="10pt"/>
    </style:style>
    <style:style style:name="P42" style:parent-style-name="Normal" style:family="paragraph">
      <style:paragraph-properties fo:margin-top="0.0694in" fo:margin-bottom="0.0694in"/>
      <style:text-properties style:font-name="Arial" style:font-name-complex="Arial" fo:color="#000000" fo:font-size="10pt" style:font-size-asian="10pt" style:font-size-complex="10pt"/>
    </style:style>
    <style:style style:name="P43" style:parent-style-name="Normal" style:family="paragraph">
      <style:paragraph-properties fo:margin-top="0.0694in" fo:margin-bottom="0.0694in"/>
      <style:text-properties style:font-name="Arial" style:font-name-complex="Arial" fo:color="#000000" fo:font-size="10pt" style:font-size-asian="10pt" style:font-size-complex="10pt"/>
    </style:style>
    <style:style style:name="P44" style:parent-style-name="Normal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5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D./Dª <text:s text:c="3"/>__________________________________________________________________­­­_______ <text:s text:c="132"/></text:p>
      <text:p text:style-name="P3">con DNI __________________<text:s/></text:p>
      <text:p text:style-name="P4">con domicilio<text:s/>en<text:s/>calle______________________________________________________________<text:s/><text:s text:c="72"/></text:p>
      <text:p text:style-name="P5">localidad ________________________________________________<text:s/>D.P.____________________ <text:s text:c="99"/><text:s text:c="32"/></text:p>
      <text:p text:style-name="P6">Teléfono<text:s/>________________Correo electrónico_________________________________________ <text:s text:c="80"/></text:p>
      <text:p text:style-name="P7"/>
      <text:p text:style-name="P8">EXPONE:</text:p>
      <text:p text:style-name="P9">Que es cliente de la entidad ________________________________________________________ <text:s text:c="64"/></text:p>
      <text:p text:style-name="P10">En una oficina de la localidad de_____________________________________________________ <text:s text:c="66"/><text:s text:c="4"/></text:p>
      <text:p text:style-name="P11"><text:span text:style-name="T12">Y habiéndose recibido en fecha reciente la comunicación de la supresión y/o modificación de los servicios que tengo contratados con la citada oficina y entidad (supresión del servicio de atención en caja, limitación de horario en prestación de servici</text:span><text:span text:style-name="T13">os, limitación <text:s/>pago de recibos, cierre de oficinas...) es por lo que, ante la posible vulneración de mis derechos como consumidor, mediante el presente escrito pongo en conocimiento de la<text:s/></text:span><text:span text:style-name="T14">Unión de Consumidores de Aragón (UCARAGÓN), a través de Federación<text:s/></text:span><text:span text:style-name="T15">de Asociaciones de Barrios de Zaragoza (FABZ)</text:span><text:span text:style-name="T16"><text:s/>y haciendo uso del convenio entre ambas organizaciones, <text:s/>la supresión y/o modificación de los servicios objeto de mi contrato, con el fin de que la Unión de Consumidores de Aragón pueda interponer las oportunas</text:span><text:span text:style-name="T17"><text:s/>denuncias y/o reclamaciones ante las diferentes instancias de defensa de consumidores y usuarios (Dirección General de Protección <text:s/>de Consumidores y Usuarios del Gobierno de Aragón, <text:s/>Servicio de Atención al Cliente, Servicio de Reclamaciones del Banco de<text:s/></text:span><text:span text:style-name="T18">España, entre otras).</text:span></text:p>
      <text:p text:style-name="P19"><text:span text:style-name="T20">Declaro que he recibido de la<text:s/></text:span><text:span text:style-name="T21">Unión de Consumidores de Aragón</text:span><text:span text:style-name="T22"><text:s/>la información sobre el tratamiento de los datos que he facilitado con el fin de solicitar el servicio solicitado o recibir la información requerida. Conozco que los datos<text:s/></text:span><text:span text:style-name="T23">proporcionados se conservarán mientras no solicite el cese de la actividad. Que tengo derecho a obtener información sobre cómo en la UNIÓN DE CONSUMIDORES DE ARAGÓN están tratando mis datos personales, por lo que puedo ejercer mis derechos de acceso, recti</text:span><text:span text:style-name="T24">ficación, supresión y portabilidad de datos y oposición y limitación a su tratamiento ante<text:s/></text:span><text:span text:style-name="T25">UNIÓN DE CONSUMIDORES DE ARAGÓN, C/ ALFONSO, I, 20, ENTRESUELO CENTRO - 50003 - ZARAGOZA o en la dirección de correo electrónico<text:s/></text:span><text:a xlink:href="mailto:info@ucaragon.com" office:target-frame-name="_top" xlink:show="replace"><text:span text:style-name="T26">info@ucaragon.com</text:span></text:a><text:span text:style-name="T27">,<text:s/></text:span><text:span text:style-name="T28">adjuntando copia de mi DNI o documento equivalente. Asimismo, y especialmente si considero que no he obtenido satisfacción plena en el ejercicio de mis derechos, podré presentar una reclamación ante la autoridad nacional de control</text:span><text:span text:style-name="T29"><text:s/>dirigiéndome a estos efectos a la Agencia Española de Protección de Datos, C/ Jorge Juan, 6 – 28001 Madrid.</text:span></text:p>
      <text:p text:style-name="P30">Asimismo, autorizo a la UNION DE CONSUMIDORES DE ARAGON para enviarme comunicaciones y publicaciones periódicas de la asociación relacionadas con su actividad y servicios por cualquier medio (postal, email o teléfono) e invitarme a eventos organizados por la asociación (charlas, conferencias, asambleas informativas…).</text:p>
      <text:p text:style-name="P31"><text:span text:style-name="T32"><draw:frame draw:z-index="251659264" draw:id="id0" draw:style-name="a0" draw:name="Cuadro de texto 2" text:anchor-type="paragraph" svg:x="0in" svg:y="0.00972in" svg:width="0.1875in" svg:height="0.15625in" style:rel-width="scale" style:rel-height="scale"><draw:text-box><text:p text:style-name="Normal"/></draw:text-box><svg:title/><svg:desc/></draw:frame></text:span><text:span text:style-name="T33">SI</text:span></text:p>
      <text:p text:style-name="P34"><text:span text:style-name="T35"><draw:frame draw:z-index="251661312" draw:id="id1" draw:style-name="a1" draw:name="Cuadro de texto 2" text:anchor-type="paragraph" svg:x="-0.00417in" svg:y="-0.00139in" svg:width="0.1875in" svg:height="0.15625in" style:rel-width="scale" style:rel-height="scale"><draw:text-box><text:p text:style-name="Normal"/></draw:text-box><svg:title/><svg:desc/></draw:frame></text:span><text:span text:style-name="T36">NO</text:span></text:p>
      <text:p text:style-name="P37"/>
      <text:p text:style-name="P38">En<text:s/><text:s text:c="44"/>,a <text:s text:c="16"/>de <text:s text:c="36"/>de 2020.</text:p>
      <text:p text:style-name="P39"/>
      <text:p text:style-name="P40">Firmado</text:p>
      <text:p text:style-name="P41"/>
      <text:p text:style-name="P42"/>
      <text:p text:style-name="P43"/>
      <text:p text:style-name="P44"/>
      <text:p text:style-name="Normal"><text:span text:style-name="T45">Adjuntar copia de la notificación recibida (en caso de haberla recibid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cia</meta:initial-creator>
    <dc:creator>Pilar</dc:creator>
    <meta:creation-date>2020-02-19T13:52:00Z</meta:creation-date>
    <dc:date>2020-02-19T13:59:00Z</dc:date>
    <meta:print-date>2020-02-19T13:02:00Z</meta:print-date>
    <meta:template xlink:href="Normal" xlink:type="simple"/>
    <meta:editing-cycles>6</meta:editing-cycles>
    <meta:editing-duration>PT180S</meta:editing-duration>
    <meta:document-statistic meta:page-count="1" meta:paragraph-count="7" meta:word-count="582" meta:character-count="3780" meta:row-count="26" meta:non-whitespace-character-count="3205"/>
  </office:meta>
</office:document-meta>
</file>